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Narrow" svg:font-family="'Arial Narrow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color="#000000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style:font-name="Arial Narrow" fo:font-size="14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 Narrow" fo:font-size="14pt"/>
    </style:style>
    <style:style style:name="T1" style:family="text">
      <style:text-properties style:font-name="Arial Narrow" fo:font-size="14pt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fo:color="#4f81bd"/>
    </style:style>
    <style:style style:name="T4" style:family="text">
      <style:text-properties fo:color="#4f81bd" fo:font-style="italic"/>
    </style:style>
    <style:style style:name="T5" style:family="text">
      <style:text-properties fo:color="#000000"/>
    </style:style>
    <style:style style:name="T6" style:family="text">
      <style:text-properties fo:color="#000000" fo:font-style="italic"/>
    </style:style>
    <style:style style:name="T7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<text:span text:style-name="T1">...……………, le ………/…………/……..</text:span></text:p>
      <text:p text:style-name="P1"> </text:p>
      <text:p text:style-name="P1"> </text:p>
      <text:p text:style-name="P2">Nom : _______________________</text:p>
      <text:p text:style-name="P2">Prénom : _____________________</text:p>
      <text:p text:style-name="P2">Ecole _____________________________</text:p>
      <text:p text:style-name="P2">Circonscription : _____________________</text:p>
      <text:p text:style-name="P1"> </text:p>
      <text:p text:style-name="P1"> </text:p>
      <text:p text:style-name="P2">M., Mme _____________ l’IEN, de la Circonscription de _______________________</text:p>
      <text:p text:style-name="P1"> </text:p>
      <text:p text:style-name="P2"><text:line-break/>Conformément au décret du 28 mai 1982, j’ai l’honneur de porter à votre connaissance <text:span text:style-name="T7">le fait</text:span> que je participerai à la réunion d’information syndicale organisée par le SNUipp 57 qui se tiendra le ___/____/____ à _________________ de ____h____ à ____h____ . </text:p>
      <text:p text:style-name="P4"><text:line-break/><text:span text:style-name="T5">Ainsi, je vous saurais gré de bien vouloir déduire ces ____h____ de ...l'animation pédagogique prévu le .../</text:span><text:span text:style-name="T6">ou</text:span><text:span text:style-name="T5">/  de la réunion  prévu le....à....   /ou/ des 108h00 (Hors APC et conseil d’école)  /ou/ d’une animation pédagogique à venir. </text:span></text:p>
      <text:p text:style-name="P1"> </text:p>
      <text:p text:style-name="P4">Je vous prie d’agréer, M./Mme l’Inspecteur-rice, mes salutations distinguées.</text:p>
      <text:p text:style-name="P4">Nom/prénom</text:p>
      <text:p text:style-name="P2">signature :</text:p>
      <text:p text:style-name="P1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Narrow" svg:font-family="'Arial Narrow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2T22:36:09.391000000</meta:creation-date>
    <dc:date>2021-01-12T22:38:19.723000000</dc:date>
    <meta:editing-duration>PT2M11S</meta:editing-duration>
    <meta:editing-cycles>1</meta:editing-cycles>
    <meta:document-statistic meta:table-count="0" meta:image-count="0" meta:object-count="0" meta:page-count="1" meta:paragraph-count="18" meta:word-count="112" meta:character-count="839" meta:non-whitespace-character-count="722"/>
    <meta:generator>LibreOffice/6.4.3.2$Windows_X86_64 LibreOffice_project/747b5d0ebf89f41c860ec2a39efd7cb15b54f2d8</meta:generator>
  </office:meta>
</office:document-meta>
</file>