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ucida Sans1" svg:font-family="'Lucida Sans'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0.857cm"/>
    </style:style>
    <style:style style:name="co4" style:family="table-column">
      <style:table-column-properties fo:break-before="auto" style:column-width="24.94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Lucida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&quot;ENS&quot;" style:apply-style-name="Good" style:base-cell-address="Feuille1.B3"/>
      <style:map style:condition="cell-content()=&quot;DIR&quot;" style:apply-style-name="Neutral" style:base-cell-address="Feuille1.B3"/>
      <style:map style:condition="cell-content()=&quot;REF&quot;" style:apply-style-name="Bad" style:base-cell-address="Feuille1.B3"/>
      <style:map style:condition="cell-content()=&quot;CCC&quot;" style:apply-style-name="Accent_20_1" style:base-cell-address="Feuille1.B3"/>
    </style:style>
    <style:style style:name="ce6" style:family="table-cell" style:parent-style-name="Default">
      <style:table-cell-properties fo:border="0.06pt solid #000000"/>
      <style:text-properties style:font-name="Arial1" fo:font-size="10pt" style:font-size-asian="10pt" style:font-size-complex="10pt"/>
      <style:map style:condition="cell-content()=&quot;ENS&quot;" style:apply-style-name="Good" style:base-cell-address="Feuille1.B3"/>
      <style:map style:condition="cell-content()=&quot;DIR&quot;" style:apply-style-name="Neutral" style:base-cell-address="Feuille1.B3"/>
      <style:map style:condition="cell-content()=&quot;REF&quot;" style:apply-style-name="Bad" style:base-cell-address="Feuille1.B3"/>
      <style:map style:condition="cell-content()=&quot;CCC&quot;" style:apply-style-name="Accent_20_1" style:base-cell-address="Feuille1.B3"/>
    </style:style>
    <style:style style:name="ce7" style:family="table-cell" style:parent-style-name="Default">
      <style:table-cell-properties fo:border="0.06pt solid #000000"/>
      <style:map style:condition="cell-content()=&quot;ENS&quot;" style:apply-style-name="Good" style:base-cell-address="Feuille1.B3"/>
      <style:map style:condition="cell-content()=&quot;DIR&quot;" style:apply-style-name="Neutral" style:base-cell-address="Feuille1.B3"/>
      <style:map style:condition="cell-content()=&quot;REF&quot;" style:apply-style-name="Bad" style:base-cell-address="Feuille1.B3"/>
      <style:map style:condition="cell-content()=&quot;CCC&quot;" style:apply-style-name="Accent_20_1" style:base-cell-address="Feuille1.B3"/>
    </style:style>
    <style:style style:name="ce8" style:family="table-cell" style:parent-style-name="Default">
      <style:map style:condition="cell-content()=&quot;ENS&quot;" style:apply-style-name="Good" style:base-cell-address="Feuille1.B3"/>
      <style:map style:condition="cell-content()=&quot;DIR&quot;" style:apply-style-name="Neutral" style:base-cell-address="Feuille1.B3"/>
      <style:map style:condition="cell-content()=&quot;REF&quot;" style:apply-style-name="Bad" style:base-cell-address="Feuille1.B3"/>
      <style:map style:condition="cell-content()=&quot;CCC&quot;" style:apply-style-name="Accent_20_1" style:base-cell-address="Feuille1.B3"/>
    </style:style>
    <style:style style:name="ce9" style:family="table-cell" style:parent-style-name="Default">
      <style:table-cell-properties fo:border="0.06pt solid #000000"/>
      <style:text-properties style:font-name="Arial1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font-name="Arial1" fo:font-size="8pt" style:font-size-asian="8pt" style:font-size-complex="8pt"/>
    </style:style>
    <style:style style:name="ce26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/>
      <table:table table:name="Feuille1" table:style-name="ta1" table:print-ranges="Feuille1.A2:Feuille1.D228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4"/>
        <table:table-column table:style-name="co5" table:number-columns-repeated="2" table:default-cell-style-name="Default"/>
        <table:table-column table:style-name="co5" table:number-columns-repeated="4" table:default-cell-style-name="ce11"/>
        <table:table-row table:style-name="ro1">
          <table:table-cell table:style-name="ce12"/>
          <table:table-cell table:style-name="ce12" table:formula="of:=SUBTOTAL(103;[.B3:.B240])" office:value-type="float" office:value="237" calcext:value-type="float">
            <text:p>237</text:p>
          </table:table-cell>
          <table:table-cell table:style-name="Default"/>
          <table:table-cell table:style-name="ce22" office:value-type="string" calcext:value-type="string">
            <text:p><text:s/>← TOTAL</text:p>
          </table:table-cell>
          <table:table-cell table:number-columns-repeated="2"/>
          <table:table-cell table:style-name="Default" table:number-columns-repeated="4"/>
        </table:table-row>
        <table:table-header-rows>
          <table:table-row table:style-name="ro1">
            <table:table-cell table:style-name="ce13" office:value-type="string" calcext:value-type="string">
              <text:p>Dépt</text:p>
            </table:table-cell>
            <table:table-cell table:style-name="ce13" office:value-type="string" calcext:value-type="string">
              <text:p>Type</text:p>
            </table:table-cell>
            <table:table-cell table:style-name="ce13" office:value-type="string" calcext:value-type="string">
              <text:p>N°</text:p>
            </table:table-cell>
            <table:table-cell table:style-name="ce13" office:value-type="string" calcext:value-type="string">
              <text:p>POSTE</text:p>
            </table:table-cell>
            <table:table-cell table:number-columns-repeated="2"/>
            <table:table-cell table:style-name="Default" table:number-columns-repeated="4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PROFESSEUR DES ÉCOLES - RÉFÉRENT ÉCOLE PARCOURS DE SANTÉ (F/H)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NS</text:p>
          </table:table-cell>
          <table:table-cell office:value-type="float" office:value="2" calcext:value-type="float">
            <text:p>2</text:p>
          </table:table-cell>
          <table:table-cell table:style-name="ce23" office:value-type="string" calcext:value-type="string">
            <text:p>PROFESSEUR DES ÉCOLES - RÉFÉRENT ÉCOLE PARCOURS D'ÉDUCATION ARTISTIQUE ET CULTUREL PEAC (F/H)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N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 DES ÉCOLES - RÉFÉRENT ÉCOLE PARCOURS CITOYEN (F/H)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EUR DES ECOLES – RÉFÉRENT ÉCOLE PARCOURS D’EDUCATION ARTISTIQUE ET CULTUREL PEAC (F/H)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ROFESSEUR DES ECOLES – RÉFÉRENT ÉCOLE PARCOURS DE SANTÉ (F/H)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N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OFESSEUR DES ECOLES – RÉFÉRENT ÉCOLE PARCOURS D’EDUCATION ARTISTIQUE ET CULTUREL PEAC (F/H)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N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ROFESSEUR DES ECOLES – RÉFÉRENT ÉCOLE PARCOURS CITOYEN (F/H)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NS</text:p>
          </table:table-cell>
          <table:table-cell office:value-type="float" office:value="8" calcext:value-type="float">
            <text:p>8</text:p>
          </table:table-cell>
          <table:table-cell table:style-name="ce23" office:value-type="string" calcext:value-type="string">
            <text:p>PROFESSEUR DES ECOLES – RÉFÉRENT ÉCOLE PARCOURS D’EDUCATION ARTISTIQUE ET CULTUREL PEAC (F/H)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N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BMA « ALLER BIEN POUR MIEUX APPRENDRE » (F/H)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SEIGNANT DU DISPOSITIF " ECOLES D'IMMERSIONS" <text:s/>(F/H)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SEIGNANT DU DISPOSITIF " ELYSÉE 2020 : RÉSEAU FRANCO-ALLEMAND DES ÉCOLES MATERNELLES BILINGUES" <text:s/>(F/H)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SEIGNANT D'UNE ÉCOLE FRANCO-QUÉBÉCOISE (F/H)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N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SEIGNANT D'UNE ÉCOLE FRANCO-QUÉBÉCOISE (F/H)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C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SEIGNANT RESSOURCE POUR LA SCOLARISATION DES ENFANTS DE FAMILLES ITINÉRANTES ET DE VOYAGEURS, EFIV.. (F/H)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FESSEUR DES ÉCOLES SPÉCIALISÉ EN EREA (F/H)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I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RECTION ÉCOLE DE LARAGNE-MONTÉGLIN ÉLÉMENTAIRE (REP RURAL) (F/H)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I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RECTION ÉCOLE PRIMAIRE RIBIERS (F/H)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I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RECTION DE L'ÉCOLE ÉLÉMENTAIRE DE LA BOLLENE VÉSUBIE (F/H)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N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IGNANT EN ITEP (F/H)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SEIGNANT EN ITEP (F/H)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N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SEIGNANT EN IME (F/H)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N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SEIGNANT EN IME (F/H)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NS</text:p>
          </table:table-cell>
          <table:table-cell office:value-type="float" office:value="2" calcext:value-type="float">
            <text:p>2</text:p>
          </table:table-cell>
          <table:table-cell table:style-name="ce23" office:value-type="string" calcext:value-type="string">
            <text:p>ENSEIGNANT D'ENSEIGNEMENT GÉNÉRAL EN EREA (F/H)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SEIGNANT COORDONNATEUR DE L'UNITÉ D'ENSEIGNEMENT POUR ÉLÈVES AUTISTES EN MATERNELLE (F/H)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N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ROFESSEUR DES ÉCOLES SPÉCIALISÉ GRANDE DIFFICULTÉ SCOLAIRE EN POLITIQUE DE LA VILLE ET GRANDE RURALITÉ. (F/H)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N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PROFESSEUR DES ÉCOLES CLASSE UNIQUE EN GRANDE RURALITÉ (F/H)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RECTEUR D'ÉCOLE (F/H)</text:p>
          </table:table-cell>
          <table: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SEIGNANT UPE2A 1ER DEGRÉ (F/H)</text:p>
          </table:table-cell>
          <table: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SEIGNANT UPE2A 1ER DEGRÉ (F/H)</text:p>
          </table:table-cell>
          <table: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SEIGNANT UPE2A 1ER DEGRÉ (F/H)</text:p>
          </table:table-cell>
          <table: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N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SEIGNANT UNITÉ D'ENSEIGNEMENT EXTERNALISÉE (F/H)</text:p>
          </table:table-cell>
          <table: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N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NSEIGNANT CLASSE SPÉCIALISÉE (F/H)</text:p>
          </table:table-cell>
          <table: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N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NSEIGNANT CLASSE SPÉCIALISÉE (F/H)</text:p>
          </table:table-cell>
          <table: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N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NSEIGNANT CLASSE SPÉCIALISÉE (F/H)</text:p>
          </table:table-cell>
          <table: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N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ENSEIGNANT CLASSE SPÉCIALISÉE (F/H)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NS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ENSEIGNANT UNITE D'ENSEIGNEMENT MATERNELLE AUTISME (F/H)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I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RECTEUR D’ÉCOLE 16 CLASSES (F/H)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E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ARGÉ D'ÉCOLE (F/H)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E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RGÉ D'ÉCOLE (F/H)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DI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RECTEUR ECOLE MATERNELLE <text:s/>(REP) (F/H)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EN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IGNANT DE CLASSE ÉLÉMENTAIRE BILINGUE BRETON (F/H)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E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SEIGNANT DE CLASSE ÉLÉMENTAIRE BILINGUE BRETON (F/H)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ITÉ D'ENSEIGNEMENT EN ITEP (F/H)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ITÉ D'ENSEIGNEMENT EN IME (F/H)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LIS EEPU VERGT (F/H)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LIS ECOLE (F/H)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DI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RECTEUR D'ÉCOLE (F/H)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N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IGNANT PEJS (PÔLE D'ENSEIGNEMENT DES JEUNES SOURDS) (F/H)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CC</text:p>
          </table:table-cell>
          <table:table-cell office:value-type="float" office:value="3" calcext:value-type="float">
            <text:p>3</text:p>
          </table:table-cell>
          <table:table-cell table:style-name="ce23" office:value-type="string" calcext:value-type="string">
            <text:p>CHARGE DE MISSION RURALITE DIOIS (F/H)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DI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RECTEUR (RICE) 3 CLASSES (F/H)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 ADJOINT LA MOTTE CHALANCON (F/H)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DI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RECTION ÉCOLE ÉLÉMENTAIRE G. HOUDARD DE CHÂTEAUNEUF-EN-THYMERAIS (F/H)</text:p>
          </table:table-cell>
          <table:table-cell table:number-columns-repeated="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I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RECTION BILINGUE FRANCAIS/BRETON EPPU FRANCOIS MARIE LUZEL ST THEGONNEC (F/H)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ENSEIGNANT SPÉCIALISÉ EN INSTITUT MÉDICO-EDUCATIF (F/H)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NS</text:p>
          </table:table-cell>
          <table:table-cell office:value-type="float" office:value="2" calcext:value-type="float">
            <text:p>2</text:p>
          </table:table-cell>
          <table:table-cell table:style-name="ce23" office:value-type="string" calcext:value-type="string">
            <text:p>ENSEIGNANT SPÉCIALISÉ EN INSTITUT MÉDICO-EDUCATIF (F/H)</text:p>
          </table:table-cell>
          <table:table-cell table:number-columns-repeated="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SEIGNANT BILINGUE FRANÇAIS - LSF (F/H)</text:p>
          </table:table-cell>
          <table:table-cell table:number-columns-repeated="6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ENS</text:p>
          </table:table-cell>
          <table:table-cell table:style-name="ce9" office:value-type="float" office:value="2" calcext:value-type="float">
            <text:p>2</text:p>
          </table:table-cell>
          <table:table-cell table:style-name="ce25" office:value-type="string" calcext:value-type="string">
            <text:p>ENSEIGNANT BILINGUE FRANÇAIS - LSF (F/H)</text:p>
          </table:table-cell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RGÉ D'ÉCOLE RURALE 1 CLASSE (F/H)</text:p>
          </table:table-cell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RE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SEILLER PÉDAGOGIQUE DÉPARTEMENTAL LANGUE ET CULTURE RÉGIONALE OCCITAN (F/H)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LIS ÉCOLE (F/H)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N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SEIGNANT/ENSEIGNANTE SEGPA DE COUTRAS (F/H)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N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DJOINT/ADJOINTE ENSEIGNEMENT BILINGUE FRANÇAIS/OCCITAN (F/H)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N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DJOINT/ADJOINTE ENSEIGNEMENT BILINGUE FRANÇAIS/OCCITAN (F/H)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N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JOINT/ADJOINTE ENSEIGNEMENT BILINGUE FRANÇAIS/OCCITAN (F/H)</text:p>
          </table:table-cell>
          <table:table-cell table:number-columns-repeated="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STE À PROFIL DE PROFESSEUR DES ÉCOLES GERMANISTE DANS UNE ÉCOLE ENGAGÉE DANS LE DISPOSITIF « SECTION INTERNATIONALE ALLEMANDE » (F/H)</text:p>
          </table:table-cell>
          <table:table-cell table:number-columns-repeated="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N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STE À PROFIL DE PROFESSEUR DES ÉCOLES SINISANT DANS UNE ÉCOLE ENGAGÉE DANS LE DISPOSITIF « SECTION INTERNATIONALE CHINOISE » (F/H)</text:p>
          </table:table-cell>
          <table:table-cell table:number-columns-repeated="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STE À PROFIL DE PROFESSEUR DES ÉCOLES SINISANT DANS UNE ÉCOLE ENGAGÉE DANS LE DISPOSITIF « SECTION INTERNATIONALE CHINOISE » (F/H)</text:p>
          </table:table-cell>
          <table:table-cell table:number-columns-repeated="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STE À PROFIL DE PROFESSEUR DES ÉCOLES SINISANT, EXERÇANT EN CYCLE 2 DANS UNE ÉCOLE ENGAGÉE DANS LE DISPOSITIF « SECTION INTERNATIONALE CHINOISE » (F/H)</text:p>
          </table:table-cell>
          <table:table-cell table:number-columns-repeated="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N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OSTE À PROFIL DE PROFESSEUR DES ÉCOLES SINISANT DANS UNE ÉCOLE ENGAGÉE DANS LE DISPOSITIF « SECTION INTERNATIONALE CHINOISE » (F/H)</text:p>
          </table:table-cell>
          <table:table-cell table:number-columns-repeated="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SEIGNANT POSTE BILINGUE BRETON (F/H)</text:p>
          </table:table-cell>
          <table:table-cell table:number-columns-repeated="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SEIGNANT POSTE BILINGUE BRETON (F/H)</text:p>
          </table:table-cell>
          <table:table-cell table:number-columns-repeated="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SEIGNANT CENTRE EDUCATIF FERMÉ (F/H)</text:p>
          </table:table-cell>
          <table:table-cell table:number-columns-repeated="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N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SEIGNANT POSTE BILINGUE BRETON (F/H)</text:p>
          </table:table-cell>
          <table:table-cell table:number-columns-repeated="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OFESSEUR DES ÉCOLES RÉFÉRENT THÉÂTRE POUR LA VILLE DE TOURS (F/H)</text:p>
          </table:table-cell>
          <table:table-cell table:number-columns-repeated="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SEIGNANT ANGLAIS SECTION INTERNATIONALE (F/H)</text:p>
          </table:table-cell>
          <table:table-cell table:number-columns-repeated="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SEIGNANT ESPAGNOL SECTION INTERNATIONALE (F/H)</text:p>
          </table:table-cell>
          <table:table-cell table:number-columns-repeated="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EN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 CHARGÉ D'ENSEIGNEMENT AU CENTRE ÉDUCATIF FERMÉ DE SINARD (F/H)</text:p>
          </table:table-cell>
          <table:table-cell table:number-columns-repeated="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SEIGNANT EN UNITÉ D'ENSEIGNEMENT D'UN INSTITUT MÉDICO-ÉDUCATIF (F/H)</text:p>
          </table:table-cell>
          <table:table-cell table:number-columns-repeated="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SEIGNANT EN OCCITAN (F/H)</text:p>
          </table:table-cell>
          <table:table-cell table:number-columns-repeated="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SEIGNANT SPECIALISE UEMA TSA (F/H)</text:p>
          </table:table-cell>
          <table:table-cell table:number-columns-repeated="6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DI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RECTEUR DE L’ÉCOLE JULES VERNE DE BEAUCE-LA-ROMAINE (F/H)</text:p>
          </table:table-cell>
          <table:table-cell table:number-columns-repeated="6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EN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DJOINT ÉLÉMENTAIRE- PROJET EMILE (F/H)</text:p>
          </table:table-cell>
          <table:table-cell table:number-columns-repeated="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SEIGNANT MIS À LA DISPOSITION DE L'IME BERGOIDE (F/H)</text:p>
          </table:table-cell>
          <table:table-cell table:number-columns-repeated="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SEIGNANT EN FILIÈRE BILINGUE FRANÇAIS/BRETON (F/H)</text:p>
          </table:table-cell>
          <table:table-cell table:number-columns-repeated="6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ENS</text:p>
          </table:table-cell>
          <table:table-cell table:style-name="ce9" office:value-type="float" office:value="2" calcext:value-type="float">
            <text:p>2</text:p>
          </table:table-cell>
          <table:table-cell table:style-name="ce25" office:value-type="string" calcext:value-type="string">
            <text:p>ENSEIGNANT EN CLASSE MATERNELLE BILINGUE FRANÇAIS/BRETON (F/H)</text:p>
          </table:table-cell>
          <table:table-cell table:number-columns-repeated="6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ENS</text:p>
          </table:table-cell>
          <table:table-cell table:style-name="ce9" office:value-type="float" office:value="3" calcext:value-type="float">
            <text:p>3</text:p>
          </table:table-cell>
          <table:table-cell table:style-name="ce25" office:value-type="string" calcext:value-type="string">
            <text:p>ENSEIGNANT EN FILIÈRE BILINGUE FRANÇAIS/BRETON (F/H)</text:p>
          </table:table-cell>
          <table:table-cell table:number-columns-repeated="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RE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OFESSEUR DES ÉCOLES À L’EREA LA RIVIÈRE (F/H)</text:p>
          </table:table-cell>
          <table:table-cell table:number-columns-repeated="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REF</text:p>
          </table:table-cell>
          <table:table-cell office:value-type="float" office:value="7" calcext:value-type="float">
            <text:p>7</text:p>
          </table:table-cell>
          <table:table-cell table:style-name="ce23" office:value-type="string" calcext:value-type="string">
            <text:p>PROFESSEUR DES ÉCOLES À L’EREA LA RIVIÈRE (F/H)</text:p>
          </table:table-cell>
          <table:table-cell table:number-columns-repeated="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DIR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DIRECTION D'ÉCOLE (F/H)</text:p>
          </table:table-cell>
          <table:table-cell table:number-columns-repeated="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SEIGNANT BILINGUE FRANÇAIS OCCITAN (F/H)</text:p>
          </table:table-cell>
          <table:table-cell table:number-columns-repeated="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DI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RECTEUR D'ÉCOLE 2 CLASSES (F/H)</text:p>
          </table:table-cell>
          <table:table-cell table:number-columns-repeated="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DI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RECTION 5 <text:s/>CLASSES EN REP (F/H)</text:p>
          </table:table-cell>
          <table:table-cell table:number-columns-repeated="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N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SEIGNANT UNITE ENSEIGNEMENT SPECIALISEE (F/H)</text:p>
          </table:table-cell>
          <table:table-cell table:number-columns-repeated="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SEIGNANT À L'INSTITUT MÉDICO-ÉDUCATIF DE MORTAIN (F/H)</text:p>
          </table:table-cell>
          <table:table-cell table:number-columns-repeated="6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SEIGNANT SPÉCIALISÉ ULIS ÉCOLE (F/H)</text:p>
          </table:table-cell>
          <table:table-cell table:number-columns-repeated="6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ENS</text:p>
          </table:table-cell>
          <table:table-cell office:value-type="float" office:value="3" calcext:value-type="float">
            <text:p>3</text:p>
          </table:table-cell>
          <table:table-cell table:style-name="ce23" office:value-type="string" calcext:value-type="string">
            <text:p>ENSEIGNANT SPÉCIALISÉ ULIS ÉCOLE (F/H)</text:p>
          </table:table-cell>
          <table:table-cell table:number-columns-repeated="6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ENS</text:p>
          </table:table-cell>
          <table:table-cell office:value-type="float" office:value="4" calcext:value-type="float">
            <text:p>4</text:p>
          </table:table-cell>
          <table:table-cell table:style-name="ce23" office:value-type="string" calcext:value-type="string">
            <text:p>ENSEIGNANT SPÉCIALISÉ ULIS ÉCOLE (F/H)</text:p>
          </table:table-cell>
          <table:table-cell table:number-columns-repeated="6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ASED ENSEIGNANT SPÉCIALISÉ CHARGÉ DE L’AIDE À DOMINANTE PÉDAGOGIQUE (F/H)</text:p>
          </table:table-cell>
          <table:table-cell table:number-columns-repeated="6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E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ASED ENSEIGNANT SPÉCIALISÉ À DOMINANTE PÉDAGOGIQUE (F/H)</text:p>
          </table:table-cell>
          <table:table-cell table:number-columns-repeated="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ENSEIGNANT SPÉCIALISÉ EN CENTRE EDUCATIF FERME (F/H)</text:p>
          </table:table-cell>
          <table:table-cell table:number-columns-repeated="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EN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IGNANT SPÉCIALISÉ POUR ÉLÈVES EN GRANDE DIFFICULTÉ SCOLAIRE EN ZONE RURALE ET ÉLOIGNÉE (F/H)</text:p>
          </table:table-cell>
          <table:table-cell table:number-columns-repeated="6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ENS</text:p>
          </table:table-cell>
          <table:table-cell table:style-name="ce9" office:value-type="float" office:value="1" calcext:value-type="float">
            <text:p>1</text:p>
          </table:table-cell>
          <table:table-cell table:style-name="ce25" office:value-type="string" calcext:value-type="string">
            <text:p>ENSEIGNANT ILE DE GROIX (F/H)</text:p>
          </table:table-cell>
          <table:table-cell table:number-columns-repeated="6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ENS</text:p>
          </table:table-cell>
          <table:table-cell table:style-name="ce9" office:value-type="float" office:value="3" calcext:value-type="float">
            <text:p>3</text:p>
          </table:table-cell>
          <table:table-cell table:style-name="ce25" office:value-type="string" calcext:value-type="string">
            <text:p>ENSEIGNANT BILINGUE FRANÇAIS/BRETON (F/H)</text:p>
          </table:table-cell>
          <table:table-cell table:number-columns-repeated="6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RE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SEIGNANT RÉFÉRENT DU SECTEUR DE AUMETZ / MOSELLE NORD (F/H)</text:p>
          </table:table-cell>
          <table:table-cell table:number-columns-repeated="6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RE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SEIGNANT RÉFÉRENT DU SECTEUR DE HAYANGE (F/H)</text:p>
          </table:table-cell>
          <table:table-cell table:number-columns-repeated="6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DI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RECTRICE/DIRECTEUR (F/H)</text:p>
          </table:table-cell>
          <table:table-cell table:number-columns-repeated="6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DI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RECTRICE/DIRECTEUR (F/H)</text:p>
          </table:table-cell>
          <table:table-cell table:number-columns-repeated="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SEIGNANT EN CONTRAT LOCAL D'ACCOMPAGNEMENT (F/H)</text:p>
          </table:table-cell>
          <table:table-cell table:number-columns-repeated="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 / EDUCATEUR(TRICE) EN INTERNAT (F/H)</text:p>
          </table:table-cell>
          <table:table-cell table:number-columns-repeated="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N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 / EDUCATEUR(TRICE) EN INTERNAT (F/H)</text:p>
          </table:table-cell>
          <table:table-cell table:number-columns-repeated="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/ EDUCATEUR(TRICE) EN INTERNAT (F/H)</text:p>
          </table:table-cell>
          <table:table-cell table:number-columns-repeated="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N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NSEIGNANT 1ER DEGRÉ EXERÇANT AU SEIN DE L’ECOLE EUROPÉENNE DE LILLE – SECTION FRANCOPHONE (F/H)</text:p>
          </table:table-cell>
          <table:table-cell table:number-columns-repeated="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N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NSEIGNANT DU SOUTIEN SCOLAIRE FRANCOPHONE EXERÇANT AU SEIN DE L’ECOLE EUROPÉENNE DE LILLE – 1ER DEGRÉ (F/H)</text:p>
          </table:table-cell>
          <table:table-cell table:number-columns-repeated="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N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SEIGNANT 1ER DEGRÉ EXERÇANT AU SEIN DE L’ECOLE EUROPÉENNE DE LILLE – SECTION ANGLOPHONE (F/H)</text:p>
          </table:table-cell>
          <table:table-cell table:number-columns-repeated="6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ENS</text:p>
          </table:table-cell>
          <table:table-cell table:style-name="ce9" office:value-type="float" office:value="26" calcext:value-type="float">
            <text:p>26</text:p>
          </table:table-cell>
          <table:table-cell table:style-name="ce25" office:value-type="string" calcext:value-type="string">
            <text:p>ENSEIGNANT EN CENTRE EDUCATIF FERMÉ (F/H)</text:p>
          </table:table-cell>
          <table:table-cell table:number-columns-repeated="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N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SEIGNANT EN ETABLISSEMENT PÉNITENTIAIRE POUR MINEURS (EPM) (F/H)</text:p>
          </table:table-cell>
          <table:table-cell table:number-columns-repeated="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RE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ONTRAT LOCAL D’ACCOMPAGNEMENT (F/H)</text:p>
          </table:table-cell>
          <table:table-cell table:number-columns-repeated="6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DIR</text:p>
          </table:table-cell>
          <table:table-cell table:style-name="ce9" office:value-type="float" office:value="7" calcext:value-type="float">
            <text:p>7</text:p>
          </table:table-cell>
          <table:table-cell table:style-name="ce25" office:value-type="string" calcext:value-type="string">
            <text:p>DIRECTEUR REP+ (F/H)</text:p>
          </table:table-cell>
          <table:table-cell table:number-columns-repeated="6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DIR</text:p>
          </table:table-cell>
          <table:table-cell table:style-name="ce9" office:value-type="float" office:value="8" calcext:value-type="float">
            <text:p>8</text:p>
          </table:table-cell>
          <table:table-cell table:style-name="ce25" office:value-type="string" calcext:value-type="string">
            <text:p>DIRECTEUR REP+ (F/H)</text:p>
          </table:table-cell>
          <table:table-cell table:number-columns-repeated="6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REF</text:p>
          </table:table-cell>
          <table:table-cell table:style-name="ce9" office:value-type="float" office:value="3" calcext:value-type="float">
            <text:p>3</text:p>
          </table:table-cell>
          <table:table-cell table:style-name="ce25" office:value-type="string" calcext:value-type="string">
            <text:p>ERUN (F/H)</text:p>
          </table:table-cell>
          <table:table-cell table:number-columns-repeated="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RE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RUN (F/H)</text:p>
          </table:table-cell>
          <table:table-cell table:number-columns-repeated="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RE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RUN (F/H)</text:p>
          </table:table-cell>
          <table:table-cell table:number-columns-repeated="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CC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COMPAGNEMENT DES ÉLÈVES ALLOPHONES (EANA) ET DES ENFANTS ISSUS DE FAMILLES ITINÉRANTES ET VOYAGEURS (EFIV) - COORDONNATEUR REP (F/H)</text:p>
          </table:table-cell>
          <table:table-cell table:number-columns-repeated="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EN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IGNANT EN IME (F/H)</text:p>
          </table:table-cell>
          <table:table-cell table:number-columns-repeated="6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ENS</text:p>
          </table:table-cell>
          <table:table-cell table:style-name="ce9" office:value-type="float" office:value="4" calcext:value-type="float">
            <text:p>4</text:p>
          </table:table-cell>
          <table:table-cell table:style-name="ce25" office:value-type="string" calcext:value-type="string">
            <text:p>ENSEIGNANT EN ITEP (F/H)</text:p>
          </table:table-cell>
          <table:table-cell table:number-columns-repeated="6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ENS</text:p>
          </table:table-cell>
          <table:table-cell table:style-name="ce9" office:value-type="float" office:value="1" calcext:value-type="float">
            <text:p>1</text:p>
          </table:table-cell>
          <table:table-cell table:style-name="ce25" office:value-type="string" calcext:value-type="string">
            <text:p>ENSEIGNANT EREA LIEVIN (F/H)</text:p>
          </table:table-cell>
          <table:table-cell table:number-columns-repeated="6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SEIGNANT AU CENTRE ÉDUCATIF FERMÉ (F/H)</text:p>
          </table:table-cell>
          <table:table-cell table:number-columns-repeated="6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E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SEIGNANT SPÉCIALISÉ SESSAD DÉFICIENTS VISUELS (F/H)</text:p>
          </table:table-cell>
          <table:table-cell table:number-columns-repeated="6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E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SEIGNANT SPÉCIALISÉ DÉFICIENTS AUDITIFS (F/H)</text:p>
          </table:table-cell>
          <table:table-cell table:number-columns-repeated="6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C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EF DE PROJET CITÉ ÉDUCATIVE PERPIGNAN (F/H)</text:p>
          </table:table-cell>
          <table:table-cell table:number-columns-repeated="6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E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SEIGNANT BILINGUE (F/H)</text:p>
          </table:table-cell>
          <table:table-cell table:number-columns-repeated="6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E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SEIGNANT BILINGUE (F/H)</text:p>
          </table:table-cell>
          <table:table-cell table:number-columns-repeated="6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DI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RECTION ÉCOLE MATERNELLE (F/H)</text:p>
          </table:table-cell>
          <table:table-cell table:number-columns-repeated="6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ENSEIGNANT À L'INSTITUT POUR PERSONNES EN SITUATION DE DÉFICIENCE SENSORIELLE ET DYSPHASIQUE - IDS LE PHARE À ILLZACH (F/H)</text:p>
          </table:table-cell>
          <table:table-cell table:number-columns-repeated="6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SEIGNANT À L'INSTITUT THÉRAPEUTIQUE, ÉDUCATIF ET PÉDAGOGIQUE SAINT-JACQUES À ILLZACH (F/H)</text:p>
          </table:table-cell>
          <table:table-cell table:number-columns-repeated="6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EN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SEIGNANT EN LANGUE ALLEMANDE (F/H)</text:p>
          </table:table-cell>
          <table:table-cell table:number-columns-repeated="6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EN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SEIGNANT EN LANGUE ALLEMANDE (F/H)</text:p>
          </table:table-cell>
          <table:table-cell table:number-columns-repeated="6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EN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SEIGNANT EN LANGUE ALLEMANDE (F/H)</text:p>
          </table:table-cell>
          <table:table-cell table:number-columns-repeated="6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SEIGNANT CLASSE ELEMENTAIRE EMILE (ENSEIGNEMENT DE MATIÈRES PAR L’INTÉGRATION D’UNE LANGUE ÉTRANGÈRE) <text:s/>ANGLAIS (F/H)</text:p>
          </table:table-cell>
          <table:table-cell table:number-columns-repeated="6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SEIGNANT CLASSE ELEMENTAIRE LANGUE : ALLEMAND (F/H)</text:p>
          </table:table-cell>
          <table:table-cell table:number-columns-repeated="6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SEIGNANT CLASSE ELEMENTAIRE LANGUE : ALLEMAND (F/H)</text:p>
          </table:table-cell>
          <table:table-cell table:number-columns-repeated="6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N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SEIGNANT CLASSE ELEMENTAIRE LANGUE : ALLEMAND (F/H)</text:p>
          </table:table-cell>
          <table:table-cell table:number-columns-repeated="6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N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EIGNANT CLASSE ELEMENTAIRE LANGUE : ALLEMAND (F/H)</text:p>
          </table:table-cell>
          <table:table-cell table:number-columns-repeated="6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N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SEIGNANT CLASSE ELEMENTAIRE LANGUE : ALLEMAND (F/H)</text:p>
          </table:table-cell>
          <table:table-cell table:number-columns-repeated="6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N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SEIGNANT CLASSE ELEMENTAIRE LANGUE DES SIGNES FRANCAISE (F/H)</text:p>
          </table:table-cell>
          <table:table-cell table:number-columns-repeated="6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N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SEIGNANT CLASSE ELEMENTAIRE LANGUE DES SIGNES FRANCAISE (F/H)</text:p>
          </table:table-cell>
          <table:table-cell table:number-columns-repeated="6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RECTION 3 CLASSES (F/H)</text:p>
          </table:table-cell>
          <table:table-cell table:number-columns-repeated="6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SEIGNANT SPÉCIALISÉ (F/H)</text:p>
          </table:table-cell>
          <table:table-cell table:number-columns-repeated="6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ENS</text:p>
          </table:table-cell>
          <table:table-cell office:value-type="float" office:value="3" calcext:value-type="float">
            <text:p>3</text:p>
          </table:table-cell>
          <table:table-cell table:style-name="ce23" office:value-type="string" calcext:value-type="string">
            <text:p>ENSEIGNANT(E) SPÉCIALISÉ(E) EN IME (F/H)</text:p>
          </table:table-cell>
          <table:table-cell table:number-columns-repeated="6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ENS</text:p>
          </table:table-cell>
          <table:table-cell office:value-type="float" office:value="4" calcext:value-type="float">
            <text:p>4</text:p>
          </table:table-cell>
          <table:table-cell table:style-name="ce23" office:value-type="string" calcext:value-type="string">
            <text:p>ENSEIGNANT(E) SPÉCIALISÉ(E) EN SESSAD TSA (F/H)</text:p>
          </table:table-cell>
          <table:table-cell table:number-columns-repeated="6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ENSEIGNANT SPÉCIALISÉ DE SEGPA (F/H)</text:p>
          </table:table-cell>
          <table:table-cell table:number-columns-repeated="6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NS</text:p>
          </table:table-cell>
          <table:table-cell office:value-type="float" office:value="3" calcext:value-type="float">
            <text:p>3</text:p>
          </table:table-cell>
          <table:table-cell table:style-name="ce23" office:value-type="string" calcext:value-type="string">
            <text:p>ENSEIGNANT EN UNITÉ D'ENSEIGNEMENT ÉLÉMENTAIRE " AUTISME" <text:s/>(F/H)</text:p>
          </table:table-cell>
          <table:table-cell table:number-columns-repeated="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CHARGE DE CLASSE ELEMENTAIRE SECTION INTERNATIONALE CHINOIS (F/H)</text:p>
          </table:table-cell>
          <table:table-cell table:number-columns-repeated="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ENS</text:p>
          </table:table-cell>
          <table:table-cell office:value-type="float" office:value="2" calcext:value-type="float">
            <text:p>2</text:p>
          </table:table-cell>
          <table:table-cell table:style-name="ce23" office:value-type="string" calcext:value-type="string">
            <text:p>ENSEIGNANT CHARGE DE CLASSE MATERNELLE - ENSEIGNEMENT RENFORCE ANGLAIS (F/H)</text:p>
          </table:table-cell>
          <table:table-cell table:number-columns-repeated="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ENS</text:p>
          </table:table-cell>
          <table:table-cell office:value-type="float" office:value="3" calcext:value-type="float">
            <text:p>3</text:p>
          </table:table-cell>
          <table:table-cell table:style-name="ce23" office:value-type="string" calcext:value-type="string">
            <text:p>ENSEIGNANT CHARGE DE CLASSE ELEMENTAIRE - ENSEIGNEMENT RENFORCE ANGLAIS (F/H)</text:p>
          </table:table-cell>
          <table:table-cell table:number-columns-repeated="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E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SEIGNANT CHARGE DE CLASSE ELEMENTAIRE - ENSEIGNEMENT RENFORCE ALLEMAND (F/H)</text:p>
          </table:table-cell>
          <table:table-cell table:number-columns-repeated="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E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SEIGNANT CHARGE DE CLASSE MATERNELLE - ENSEIGNEMENT RENFORCE ALLEMAND (F/H)</text:p>
          </table:table-cell>
          <table:table-cell table:number-columns-repeated="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EN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SEIGNANT CHARGE DE CLASSE ELEMENTAIRE - ENSEIGNEMENT RENFORCE ALLEMAND (F/H)</text:p>
          </table:table-cell>
          <table:table-cell table:number-columns-repeated="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EN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SEIGNANT CHARGE DE CLASSE ELEMENTAIRE - ENSEIGNEMENT RENFORCE PORTUGAIS (F/H)</text:p>
          </table:table-cell>
          <table:table-cell table:number-columns-repeated="6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SEIGNANT EN ÉTABLISSEMENT POUR DÉFICIENTS AUDITIFS (F/H)</text:p>
          </table:table-cell>
          <table:table-cell table:number-columns-repeated="6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C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ORDONNATEUR D’UNITE LOCALISEE POUR L’INCLUSION SCOLAIRE (ULIS TFC ) – ECOLE (F/H)</text:p>
          </table:table-cell>
          <table:table-cell table:number-columns-repeated="6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CC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ORDONNATEUR D’UNITE LOCALISEE POUR L’INCLUSION SCOLAIRE (ULIS TFC ) – ECOLE (F/H)</text:p>
          </table:table-cell>
          <table:table-cell table:number-columns-repeated="6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CC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ORDONNATEUR D’UNITE LOCALISEE POUR L’INCLUSION SCOLAIRE (ULIS TFC ) – ECOLE (F/H)</text:p>
          </table:table-cell>
          <table:table-cell table:number-columns-repeated="6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DI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RECTION D'ÉCOLE (F/H)</text:p>
          </table:table-cell>
          <table:table-cell table:number-columns-repeated="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SEIGNANT CLASSE ÉLÉMENTAIRE FLÉCHÉ ALLEMAND (F/H)</text:p>
          </table:table-cell>
          <table:table-cell table:number-columns-repeated="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SEIGNANT CLASSE ÉLÉMENTAIRE FLÉCHÉ ALLEMAND (F/H)</text:p>
          </table:table-cell>
          <table:table-cell table:number-columns-repeated="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EN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IGNANT BILINGUE ANGLAIS CLASSE ÉLÉMENTAIRE (F/H)</text:p>
          </table:table-cell>
          <table:table-cell table:number-columns-repeated="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E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SEIGNANT BILINGUE ANGLAIS CLASSE ÉLÉMENTAIRE (F/H)</text:p>
          </table:table-cell>
          <table:table-cell table:number-columns-repeated="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EN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LASSE ÉLÉMENTAIRE FLÉCHÉ ALLEMAND (F/H)</text:p>
          </table:table-cell>
          <table:table-cell table:number-columns-repeated="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EN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LASSE ÉLÉMENTAIRE FLÉCHÉ ALLEMAND (F/H)</text:p>
          </table:table-cell>
          <table:table-cell table:number-columns-repeated="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EN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LASSE ÉLÉMENTAIRE FLÉCHÉ ALLEMAND À L'EEPU VICTOR HUGO, POISSY (F/H)</text:p>
          </table:table-cell>
          <table:table-cell table:number-columns-repeated="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EN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LASSE ÉLÉMENTAIRE FLÉCHÉ ALLEMAND À L'EEPU CAMILLE COROT, VIROFLAY (F/H)</text:p>
          </table:table-cell>
          <table:table-cell table:number-columns-repeated="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EN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LASSE ÉLÉMENTAIRE FLÉCHÉ ALLEMAND À L'EEPU JEAN BAPTISTE DE LA QUINTINIE,VERSAILLES (F/H)</text:p>
          </table:table-cell>
          <table:table-cell table:number-columns-repeated="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ENS</text:p>
          </table:table-cell>
          <table:table-cell office:value-type="float" office:value="16" calcext:value-type="float">
            <text:p>16</text:p>
          </table:table-cell>
          <table:table-cell table:style-name="ce23" office:value-type="string" calcext:value-type="string">
            <text:p>CLASSE ÉLÉMENTAIRE FLÉCHÉ ALLEMAND À L'EEPU EDME FRÉMY,VERSAILLES (F/H)</text:p>
          </table:table-cell>
          <table:table-cell table:number-columns-repeated="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EN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SEIGNANT E-EAC (F/H)</text:p>
          </table:table-cell>
          <table:table-cell table:number-columns-repeated="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ENS</text:p>
          </table:table-cell>
          <table:table-cell office:value-type="float" office:value="21" calcext:value-type="float">
            <text:p>21</text:p>
          </table:table-cell>
          <table:table-cell table:style-name="ce23" office:value-type="string" calcext:value-type="string">
            <text:p>ENSEIGNANT POUR LES USAGES DU NUMÉRIQUE ERUN DÉCHARGÉ 0,25 (F/H)</text:p>
          </table:table-cell>
          <table:table-cell table:number-columns-repeated="6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DIR</text:p>
          </table:table-cell>
          <table:table-cell office:value-type="float" office:value="2" calcext:value-type="float">
            <text:p>2</text:p>
          </table:table-cell>
          <table:table-cell table:style-name="ce23" office:value-type="string" calcext:value-type="string">
            <text:p>DIRECTEUR ÉCOLE – EDUCATION PRIORITAIRE (F/H)</text:p>
          </table:table-cell>
          <table:table-cell table:number-columns-repeated="6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DI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RECTEUR ÉCOLE – EDUCATION PRIORITAIRE (F/H)</text:p>
          </table:table-cell>
          <table:table-cell table:number-columns-repeated="6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DI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RECTION ÉCOLE REP (F/H)</text:p>
          </table:table-cell>
          <table:table-cell table:number-columns-repeated="6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SEIGNANT CLASSE ÉLÉMENTAIRE SPÉCIALITÉ ALLEMAND - REP (F/H)</text:p>
          </table:table-cell>
          <table:table-cell table:number-columns-repeated="6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ENS</text:p>
          </table:table-cell>
          <table:table-cell table:style-name="ce9" office:value-type="float" office:value="2" calcext:value-type="float">
            <text:p>2</text:p>
          </table:table-cell>
          <table:table-cell table:style-name="ce25" office:value-type="string" calcext:value-type="string">
            <text:p>ENSEIGNANT CLASSE MATERNELLE SPÉCIALITÉ ALLEMAND -REP (F/H)</text:p>
          </table:table-cell>
          <table:table-cell table:number-columns-repeated="6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CCC</text:p>
          </table:table-cell>
          <table:table-cell table:style-name="ce9" office:value-type="float" office:value="1" calcext:value-type="float">
            <text:p>1</text:p>
          </table:table-cell>
          <table:table-cell table:style-name="ce25" office:value-type="string" calcext:value-type="string">
            <text:p>PROFESSEUR RESSOURCE SERVICE DÉPARTEMENTALE ECOLE INCLUSIVE (F/H)</text:p>
          </table:table-cell>
          <table:table-cell table:number-columns-repeated="6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ENS</text:p>
          </table:table-cell>
          <table:table-cell table:style-name="ce9" office:value-type="float" office:value="3" calcext:value-type="float">
            <text:p>3</text:p>
          </table:table-cell>
          <table:table-cell table:style-name="ce25" office:value-type="string" calcext:value-type="string">
            <text:p>DIRECTION COMPLEXE EN MILIEU RURAL ISOLÉ (F/H)</text:p>
          </table:table-cell>
          <table:table-cell table:number-columns-repeated="6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EN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SEIGNANT ITINERANT SPECIALISE TFV (F/H)</text:p>
          </table:table-cell>
          <table:table-cell table:number-columns-repeated="6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EN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SEIGNANT ITINERANT SPECIALISE TFV AIRE TOULONNAISE- (F/H)</text:p>
          </table:table-cell>
          <table:table-cell table:number-columns-repeated="6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ENS</text:p>
          </table:table-cell>
          <table:table-cell table:style-name="ce9" office:value-type="float" office:value="8" calcext:value-type="float">
            <text:p>8</text:p>
          </table:table-cell>
          <table:table-cell table:style-name="ce25" office:value-type="string" calcext:value-type="string">
            <text:p>ENSEIGNANT ITINERANT SPECIALISE TFV CENTRE OUEST VAR (F/H)</text:p>
          </table:table-cell>
          <table:table-cell table:number-columns-repeated="6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SEIGNANT EN CENTRE EDUCATIF FERMÉ DE MONTFAVET (F/H)</text:p>
          </table:table-cell>
          <table:table-cell table:number-columns-repeated="6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ORDONNATEUR DE L'UNITÉ D'ENSEIGNEMENT DU CEFORD (F/H)</text:p>
          </table:table-cell>
          <table:table-cell table:number-columns-repeated="6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RE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SEIGNANT RÉFÉRENT <text:s/>POUR LES USAGES NUMÉRIQUES ERUN ASH (F/H)</text:p>
          </table:table-cell>
          <table:table-cell table:number-columns-repeated="6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RE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SEIGNANT REFERENT COLLEGE CHARMES (F/H)</text:p>
          </table:table-cell>
          <table:table-cell table:number-columns-repeated="6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RE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/2 CONSEILLER PÉDAGOGIQUE DÉPARTEMENTAL TICE + 1/2 ERUN ASH (F/H)</text:p>
          </table:table-cell>
          <table:table-cell table:number-columns-repeated="6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C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SED EPPU LOUISE MICHEL À DELLE (F/H)</text:p>
          </table:table-cell>
          <table:table-cell table:number-columns-repeated="6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DI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RECTEUR DE L’EE RAYMOND AUBERT (F/H)</text:p>
          </table:table-cell>
          <table:table-cell table:number-columns-repeated="6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EN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SEIGNANT BILINGUISME (F/H)</text:p>
          </table:table-cell>
          <table:table-cell table:number-columns-repeated="6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RE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SEIGNANT RÉFÉRENT POUR LES USAGES DU NUMÉRIQUE E-RUN (F/H)</text:p>
          </table:table-cell>
          <table:table-cell table:number-columns-repeated="6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DI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RECTEUR/DIRECTRICE DE L'ÉCOLE ÉLÉMENTAIRE LUCIE ET RAYMOND AUBRAC GENNEVILLIERS (F/H)</text:p>
          </table:table-cell>
          <table:table-cell table:number-columns-repeated="6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DI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RECTEUR/DIRECTRICE DE L’ÉCOLE ÉLÉMENTAIRE RÉPUBLIQUE BOURG-LA-REINE (F/H)</text:p>
          </table:table-cell>
          <table:table-cell table:number-columns-repeated="6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DI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RECTEUR/DIRECTRICE DE L’ÉCOLE PRIMAIRE DU NUMÉRIQUE BOULOGNE BILLANCOURT (F/H)</text:p>
          </table:table-cell>
          <table:table-cell table:number-columns-repeated="6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DI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RECTEUR/DIRECTRICE DE L’ÉCOLE PRIMAIRE MARCEL PAGNOL COLOMBES (F/H)</text:p>
          </table:table-cell>
          <table:table-cell table:number-columns-repeated="6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EN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SEIGNANT FRANCOPHONE À L'ECOLE EUROPÉENNE PARIS LA DÉFENSE (F/H)</text:p>
          </table:table-cell>
          <table:table-cell table:number-columns-repeated="6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EN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SEIGNANT ANGLOPHONE À L'ECOLE EUROPÉENNE PARIS LA DÉFENSE (F/H)</text:p>
          </table:table-cell>
          <table:table-cell table:number-columns-repeated="6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EN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EIGNANT SOUTIEN LINGUISTIQUE ET PÉDAGOGIQUE À L'ECOLE EUROPÉENNE PARIS LA DÉFENSE (F/H)</text:p>
          </table:table-cell>
          <table:table-cell table:number-columns-repeated="6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EN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SEIGNANT FRANCOPHONE À L'ECOLE EUROPÉENNE PARIS LA DÉFENSE (F/H)</text:p>
          </table:table-cell>
          <table:table-cell table:number-columns-repeated="6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ENS</text:p>
          </table:table-cell>
          <table:table-cell office:value-type="float" office:value="10" calcext:value-type="float">
            <text:p>10</text:p>
          </table:table-cell>
          <table:table-cell table:style-name="ce23" office:value-type="string" calcext:value-type="string">
            <text:p>ENSEIGNANT ANGLOPHONE À L'ECOLE EUROPÉENNE PARIS LA DÉFENSE (F/H)</text:p>
          </table:table-cell>
          <table:table-cell table:number-columns-repeated="6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ENS</text:p>
          </table:table-cell>
          <table:table-cell office:value-type="float" office:value="11" calcext:value-type="float">
            <text:p>11</text:p>
          </table:table-cell>
          <table:table-cell table:style-name="ce23" office:value-type="string" calcext:value-type="string">
            <text:p>ENSEIGNANT ANGLOPHONE À L'ECOLE EUROPÉENNE PARIS LA DÉFENSE (F/H)</text:p>
          </table:table-cell>
          <table:table-cell table:number-columns-repeated="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DIR</text:p>
          </table:table-cell>
          <table:table-cell office:value-type="float" office:value="6" calcext:value-type="float">
            <text:p>6</text:p>
          </table:table-cell>
          <table:table-cell table:style-name="ce23" office:value-type="string" calcext:value-type="string">
            <text:p>DIRECTEUR D’ECOLE ELEMENTAIRE EN RESEAU D’EDUCATION PRIORITAIRE RENFORCEE (REP+) (F/H)</text:p>
          </table:table-cell>
          <table:table-cell table:number-columns-repeated="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EN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ROFESSEUR DES ÉCOLES DANS UNE ÉCOLE ÉLÉMENTAIRE ENGAGÉE DANS LE DISPOSITIF « ALLEMAND RENFORCÉ » (F/H)</text:p>
          </table:table-cell>
          <table:table-cell table:number-columns-repeated="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EN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FESSEUR DES ÉCOLES DANS UNE ÉCOLE ÉLÉMENTAIRE <text:s/>ENGAGÉE DANS LE DISPOSITIF « ALLEMAND RENFORCÉ» (F/H)</text:p>
          </table:table-cell>
          <table:table-cell table:number-columns-repeated="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EN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ROFESSEUR DES ÉCOLES DANS UNE ÉCOLE ÉLÉMENTAIRE <text:s/>ENGAGÉE DANS LE DISPOSITIF « ANGLAIS RENFORCÉ » (F/H)</text:p>
          </table:table-cell>
          <table:table-cell table:number-columns-repeated="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EN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SPOSITIF ACCUEIL ET SCOLARISATION DES ENFANTS DE MOINS DE TROIS ANS (F/H)</text:p>
          </table:table-cell>
          <table:table-cell table:number-columns-repeated="6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DI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RECTEUR ECOLE (F/H)</text:p>
          </table:table-cell>
          <table:table-cell table:number-columns-repeated="6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I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RECTEUR D’ÉCOLE DE 19 CLASSES (H/F) (F/H)</text:p>
          </table:table-cell>
          <table:table-cell table:number-columns-repeated="6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I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RECTEUR D'ÉCOLE DE 19 CLASSES - ROMAIN ROLLAND ARGENTEUIL (F/H)</text:p>
          </table:table-cell>
          <table:table-cell table:number-columns-repeated="6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EN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OLE LINGUISTIQUE RENFORCE - ARGENTEUIL (F/H)</text:p>
          </table:table-cell>
          <table:table-cell table:number-columns-repeated="6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EN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OLE LINGUISTIQUE RENFORCE - ARGENTEUIL (F/H)</text:p>
          </table:table-cell>
          <table:table-cell table:number-columns-repeated="6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DI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RECTEUR PÉDAGOGIQUE INSTITUT MÉDICO-ÉDUCATIF LES TILLEULS FIGARELLA (F/H)</text:p>
          </table:table-cell>
          <table:table-cell table:number-columns-repeated="6"/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SEIGNANT CLASSE BILINGUE (ANGLAIS) (F/H)</text:p>
          </table:table-cell>
          <table:table-cell table:number-columns-repeated="6"/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SEIGNANT CLASSE BILINGUE (ANGLAIS) (F/H)</text:p>
          </table:table-cell>
          <table:table-cell table:number-columns-repeated="6"/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EN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IGNANT LVE (ANGLAIS) (F/H)</text:p>
          </table:table-cell>
          <table:table-cell table:number-columns-repeated="6"/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E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SEIGNANT CLASSE BILINGUE EN MATERNELLE (ANGLAIS) (F/H)</text:p>
          </table:table-cell>
          <table:table-cell table:number-columns-repeated="6"/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>
            <text:p>ENS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ENSEIGNANT SPÉCIALISÉ EN MILIEU HOSPITALIER CHU PIERRE ZOBDA QUITMAN (F/H)</text:p>
          </table:table-cell>
          <table:table-cell table:number-columns-repeated="6"/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>
            <text:p>DI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RECTEUR(RICE) D'ÉCOLE (F/H)</text:p>
          </table:table-cell>
          <table:table-cell table:number-columns-repeated="6"/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>
            <text:p>DI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RECTEUR(RICE) D'ÉCOLE (F/H)</text:p>
          </table:table-cell>
          <table:table-cell table:number-columns-repeated="6"/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>
            <text:p>DI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RECTEUR(RICE) D'ÉCOLE (F/H)</text:p>
          </table:table-cell>
          <table:table-cell table:number-columns-repeated="6"/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>
            <text:p>E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SEIGNANT(E) EN CENTRE PÉNITENTIAIRE (F/H)</text:p>
          </table:table-cell>
          <table:table-cell table:number-columns-repeated="6"/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>
            <text:p>E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SEIGNANT(E) EN CENTRE PÉNITENTIAIRE (F/H)</text:p>
          </table:table-cell>
          <table:table-cell table:number-columns-repeated="6"/>
        </table:table-row>
        <table:table-row table:style-name="ro1">
          <table:table-cell table:style-name="ce4" office:value-type="float" office:value="976" calcext:value-type="float">
            <text:p>976</text:p>
          </table:table-cell>
          <table:table-cell table:style-name="ce7" office:value-type="string" calcext:value-type="string">
            <text:p>CCC</text:p>
          </table:table-cell>
          <table:table-cell table:style-name="ce4" office:value-type="float" office:value="7" calcext:value-type="float">
            <text:p>7</text:p>
          </table:table-cell>
          <table:table-cell table:style-name="ce26" office:value-type="string" calcext:value-type="string">
            <text:p>CONSEILLER PÉDAGOGIQUE DE CIRCONSCRIPTION (CPC) (F/H)</text:p>
          </table:table-cell>
          <table:table-cell table:number-columns-repeated="6"/>
        </table:table-row>
        <table:table-row table:style-name="ro1">
          <table:table-cell table:style-name="ce4" office:value-type="float" office:value="976" calcext:value-type="float">
            <text:p>976</text:p>
          </table:table-cell>
          <table:table-cell table:style-name="ce7" office:value-type="string" calcext:value-type="string">
            <text:p>CCC</text:p>
          </table:table-cell>
          <table:table-cell table:style-name="ce4" office:value-type="float" office:value="8" calcext:value-type="float">
            <text:p>8</text:p>
          </table:table-cell>
          <table:table-cell table:style-name="ce26" office:value-type="string" calcext:value-type="string">
            <text:p>CONSEILLER PÉDAGOGIQUE DE CIRCONSCRIPTION (CPC) (F/H)</text:p>
          </table:table-cell>
          <table:table-cell table:number-columns-repeated="6"/>
        </table:table-row>
        <table:table-row table:style-name="ro1">
          <table:table-cell table:style-name="ce4" office:value-type="float" office:value="976" calcext:value-type="float">
            <text:p>976</text:p>
          </table:table-cell>
          <table:table-cell table:style-name="ce7" office:value-type="string" calcext:value-type="string">
            <text:p>ENS</text:p>
          </table:table-cell>
          <table:table-cell table:style-name="ce4" office:value-type="float" office:value="20" calcext:value-type="float">
            <text:p>20</text:p>
          </table:table-cell>
          <table:table-cell table:style-name="ce26" office:value-type="string" calcext:value-type="string">
            <text:p>ENSEIGNANT CLASSE MATERNELLE (F/H)</text:p>
          </table:table-cell>
          <table:table-cell table:number-columns-repeated="6"/>
        </table:table-row>
        <table:table-row table:style-name="ro1">
          <table:table-cell table:style-name="ce4" office:value-type="float" office:value="976" calcext:value-type="float">
            <text:p>976</text:p>
          </table:table-cell>
          <table:table-cell table:style-name="ce7" office:value-type="string" calcext:value-type="string">
            <text:p>ENS</text:p>
          </table:table-cell>
          <table:table-cell table:style-name="ce4" office:value-type="float" office:value="21" calcext:value-type="float">
            <text:p>21</text:p>
          </table:table-cell>
          <table:table-cell table:style-name="ce26" office:value-type="string" calcext:value-type="string">
            <text:p>ENSEIGNANT CLASSE MATERNELLE (F/H)</text:p>
          </table:table-cell>
          <table:table-cell table:number-columns-repeated="6"/>
        </table:table-row>
        <table:table-row table:style-name="ro1">
          <table:table-cell table:style-name="ce4" office:value-type="float" office:value="976" calcext:value-type="float">
            <text:p>976</text:p>
          </table:table-cell>
          <table:table-cell table:style-name="ce7" office:value-type="string" calcext:value-type="string">
            <text:p>ENS</text:p>
          </table:table-cell>
          <table:table-cell table:style-name="ce4" office:value-type="float" office:value="22" calcext:value-type="float">
            <text:p>22</text:p>
          </table:table-cell>
          <table:table-cell table:style-name="ce26" office:value-type="string" calcext:value-type="string">
            <text:p>ENSEIGNANT CLASSE ELEMENTAIRE (F/H)</text:p>
          </table:table-cell>
          <table:table-cell table:number-columns-repeated="6"/>
        </table:table-row>
        <table:table-row table:style-name="ro1">
          <table:table-cell table:style-name="ce4" office:value-type="float" office:value="976" calcext:value-type="float">
            <text:p>976</text:p>
          </table:table-cell>
          <table:table-cell table:style-name="ce7" office:value-type="string" calcext:value-type="string">
            <text:p>ENS</text:p>
          </table:table-cell>
          <table:table-cell table:style-name="ce4" office:value-type="float" office:value="23" calcext:value-type="float">
            <text:p>23</text:p>
          </table:table-cell>
          <table:table-cell table:style-name="ce26" office:value-type="string" calcext:value-type="string">
            <text:p>ENSEIGNANT CLASSE ELÉMENTAIRE (F/H)</text:p>
          </table:table-cell>
          <table:table-cell table:number-columns-repeated="6"/>
        </table:table-row>
        <table:table-row table:style-name="ro1">
          <table:table-cell table:style-name="ce4" office:value-type="float" office:value="976" calcext:value-type="float">
            <text:p>976</text:p>
          </table:table-cell>
          <table:table-cell table:style-name="ce7" office:value-type="string" calcext:value-type="string">
            <text:p>ENS</text:p>
          </table:table-cell>
          <table:table-cell table:style-name="ce4" office:value-type="float" office:value="24" calcext:value-type="float">
            <text:p>24</text:p>
          </table:table-cell>
          <table:table-cell table:style-name="ce26" office:value-type="string" calcext:value-type="string">
            <text:p>ENSEIGNANT CLASSE MATERNELLE (F/H)</text:p>
          </table:table-cell>
          <table:table-cell table:number-columns-repeated="6"/>
        </table:table-row>
        <table:table-row table:style-name="ro1">
          <table:table-cell table:style-name="ce4" office:value-type="float" office:value="976" calcext:value-type="float">
            <text:p>976</text:p>
          </table:table-cell>
          <table:table-cell table:style-name="ce7" office:value-type="string" calcext:value-type="string">
            <text:p>ENS</text:p>
          </table:table-cell>
          <table:table-cell table:style-name="ce4" office:value-type="float" office:value="25" calcext:value-type="float">
            <text:p>25</text:p>
          </table:table-cell>
          <table:table-cell table:style-name="ce26" office:value-type="string" calcext:value-type="string">
            <text:p>ENSEIGNANT CLASSE MATERNELLE (F/H)</text:p>
          </table:table-cell>
          <table:table-cell table:number-columns-repeated="6"/>
        </table:table-row>
        <table:table-row table:style-name="ro1">
          <table:table-cell table:style-name="ce4" office:value-type="float" office:value="976" calcext:value-type="float">
            <text:p>976</text:p>
          </table:table-cell>
          <table:table-cell table:style-name="ce7" office:value-type="string" calcext:value-type="string">
            <text:p>ENS</text:p>
          </table:table-cell>
          <table:table-cell table:style-name="ce4" office:value-type="float" office:value="26" calcext:value-type="float">
            <text:p>26</text:p>
          </table:table-cell>
          <table:table-cell table:style-name="ce26" office:value-type="string" calcext:value-type="string">
            <text:p>ENSEIGNANT CLASSE ELEMENTAIRE (F/H)</text:p>
          </table:table-cell>
          <table:table-cell table:number-columns-repeated="6"/>
        </table:table-row>
        <table:table-row table:style-name="ro1">
          <table:table-cell table:style-name="ce4" office:value-type="float" office:value="976" calcext:value-type="float">
            <text:p>976</text:p>
          </table:table-cell>
          <table:table-cell table:style-name="ce7" office:value-type="string" calcext:value-type="string">
            <text:p>ENS</text:p>
          </table:table-cell>
          <table:table-cell table:style-name="ce4" office:value-type="float" office:value="27" calcext:value-type="float">
            <text:p>27</text:p>
          </table:table-cell>
          <table:table-cell table:style-name="ce26" office:value-type="string" calcext:value-type="string">
            <text:p>ENSEIGNANT CLASSE ELÉMENTAIRE (F/H)</text:p>
          </table:table-cell>
          <table:table-cell table:number-columns-repeated="6"/>
        </table:table-row>
        <table:table-row table:style-name="ro1">
          <table:table-cell table:style-name="ce4" office:value-type="float" office:value="976" calcext:value-type="float">
            <text:p>976</text:p>
          </table:table-cell>
          <table:table-cell table:style-name="ce7" office:value-type="string" calcext:value-type="string">
            <text:p>ENS</text:p>
          </table:table-cell>
          <table:table-cell table:style-name="ce4" office:value-type="float" office:value="28" calcext:value-type="float">
            <text:p>28</text:p>
          </table:table-cell>
          <table:table-cell table:style-name="ce26" office:value-type="string" calcext:value-type="string">
            <text:p>ENSEIGNANT CLASSE MATERNELLE (F/H)</text:p>
          </table:table-cell>
          <table:table-cell table:number-columns-repeated="6"/>
        </table:table-row>
        <table:table-row table:style-name="ro1">
          <table:table-cell table:style-name="Default"/>
          <table:table-cell table:style-name="ce8"/>
          <table:table-cell table:style-name="Default" table:number-columns-repeated="2"/>
          <table:table-cell table:number-columns-repeated="2"/>
          <table:table-cell table:style-name="Default" table:number-columns-repeated="4"/>
        </table:table-row>
        <table:table-row table:style-name="ro1">
          <table:table-cell table:style-name="Default"/>
          <table:table-cell table:style-name="ce8"/>
          <table:table-cell table:style-name="Default" table:number-columns-repeated="2"/>
          <table:table-cell table:number-columns-repeated="2"/>
          <table:table-cell table:style-name="Default" table:number-columns-repeated="4"/>
        </table:table-row>
        <calcext:conditional-formats>
          <calcext:conditional-format calcext:target-range-address="Feuille1.B3:Feuille1.B241">
            <calcext:condition calcext:apply-style-name="Good" calcext:value="=&quot;ENS&quot;" calcext:base-cell-address="Feuille1.B3"/>
            <calcext:condition calcext:apply-style-name="Neutral" calcext:value="=&quot;DIR&quot;" calcext:base-cell-address="Feuille1.B3"/>
            <calcext:condition calcext:apply-style-name="Bad" calcext:value="=&quot;REF&quot;" calcext:base-cell-address="Feuille1.B3"/>
            <calcext:condition calcext:apply-style-name="Accent 1" calcext:value="=&quot;CCC&quot;" calcext:base-cell-address="Feuille1.B3"/>
          </calcext:conditional-format>
        </calcext:conditional-formats>
      </table:table>
      <table:named-expressions/>
      <table:database-ranges>
        <table:database-range table:name="__Anonymous_Sheet_DB__0" table:target-range-address="Feuille1.A2:Feuille1.D239" table:display-filter-buttons="tru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ucida Sans1" svg:font-family="'Lucida Sans'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style:vertical-align="middle"/>
      <style:text-properties style:font-name="Arial" fo:font-family="Arial" style:font-style-name="Normal" style:font-family-generic="swiss" style:font-pitch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1.499cm" fo:margin-right="1cm" loext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file-name text:display="name-and-extension">???</text:file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/00/0000</text:date>, <text:time style:data-style-name="N2" text:time-value="19:54:47.8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 Mamin</meta:initial-creator>
    <meta:creation-date>2021-11-04T18:21:20.313000000</meta:creation-date>
    <dc:date>2021-11-05T06:50:23.938000000</dc:date>
    <dc:creator>Luc Mamin</dc:creator>
    <meta:editing-duration>PT2H11M31S</meta:editing-duration>
    <meta:editing-cycles>6</meta:editing-cycles>
    <meta:generator>LibreOffice/6.4.3.2$Windows_X86_64 LibreOffice_project/747b5d0ebf89f41c860ec2a39efd7cb15b54f2d8</meta:generator>
    <meta:document-statistic meta:table-count="1" meta:cell-count="954" meta:object-count="0"/>
  </office:meta>
</office:document-meta>
</file>